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3.1062in"/>
    </style:style>
    <style:style style:name="Table2" style:family="table">
      <style:table-properties style:width="5.761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15%"/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15%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標楷體" style:font-name-asian="標楷體"/>
    </style:style>
    <style:style style:name="P40" style:parent-style-name="內文" style:family="paragraph">
      <style:paragraph-properties fo:line-height="115%"/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標楷體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  <style:text-properties style:font-name="標楷體"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3" style:family="table-row">
      <style:table-row-properties style:min-row-height="0.2069in"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表三、辦理單位基本資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名稱(中)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單位名稱(英)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目前學制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單位網站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建議評鑑小組</text:p>
            <text:p text:style-name="P29">組成原則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構面項目</text:p>
            <text:p text:style-name="P35">自訂指標</text:p>
          </table:table-cell>
          <table:table-cell table:style-name="TableCell36">
            <text:p text:style-name="P37">構面一</text:p>
          </table:table-cell>
          <table:table-cell table:style-name="TableCell38">
            <text:p text:style-name="P39">1.</text:p>
            <text:p text:style-name="P40">2.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構面二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構面三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構面四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簡介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發展特色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教育目標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核心能力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課程規劃/課程地圖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n Stephanie</meta:initial-creator>
    <dc:creator>Chen Stephanie</dc:creator>
    <meta:creation-date>2025-02-13T09:21:00Z</meta:creation-date>
    <dc:date>2025-02-13T09:2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