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  <style:text-properties style:font-name="Times New Roman" style:font-name-asian="標楷體" fo:font-weight="bold" style:font-weight-asian="bold" style:font-weight-complex="bold" fo:font-size="20pt" style:font-size-asian="20pt" style:font-size-complex="18pt"/>
    </style:style>
    <style:style style:name="P4" style:parent-style-name="清單段落" style:list-style-name="LFO1" style:family="paragraph">
      <style:paragraph-properties fo:line-height="150%" fo:margin-left="0.3333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P5" style:parent-style-name="清單段落" style:list-style-name="LFO1" style:family="paragraph">
      <style:paragraph-properties fo:line-height="150%" fo:margin-left="0.3333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4pt" fo:background-color="#FFFFFF"/>
    </style:style>
    <style:style style:name="P19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Column21" style:family="table-column">
      <style:table-column-properties style:column-width="6.3951in"/>
    </style:style>
    <style:style style:name="Table20" style:family="table">
      <style:table-properties style:width="6.3951in" fo:margin-left="0in" table:align="left"/>
    </style:style>
    <style:style style:name="TableRow22" style:family="table-row">
      <style:table-row-properties style:min-row-height="0.3562in"/>
    </style:style>
    <style:style style:name="TableCell2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Row25" style:family="table-row">
      <style:table-row-properties style:min-row-height="0.846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8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9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30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31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32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33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34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35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36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41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42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43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Column45" style:family="table-column">
      <style:table-column-properties style:column-width="6.3951in"/>
    </style:style>
    <style:style style:name="Table44" style:family="table">
      <style:table-properties style:width="6.395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50%"/>
    </style:style>
    <style:style style:name="T49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53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54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55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56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57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58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59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60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61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62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63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64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65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66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67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68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69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70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71" style:parent-style-name="內文" style:family="paragraph">
      <style:paragraph-properties fo:line-height="150%"/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73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T74" style:parent-style-name="預設段落字型" style:family="text">
      <style:text-properties style:font-name="Times New Roman" style:font-name-asian="標楷體" fo:font-weight="bold" style:font-weight-asian="bold" style:font-weight-complex="bold" fo:font-size="11pt" style:font-size-asian="11pt" style:font-size-complex="10pt"/>
    </style:style>
    <style:style style:name="P75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76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Column78" style:family="table-column">
      <style:table-column-properties style:column-width="6.8708in"/>
    </style:style>
    <style:style style:name="Table77" style:family="table">
      <style:table-properties style:width="6.8708in" fo:margin-left="0in" table:align="left"/>
    </style:style>
    <style:style style:name="TableRow79" style:family="table-row">
      <style:table-row-properties style:min-row-height="0.3375in"/>
    </style:style>
    <style:style style:name="TableCell80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Row82" style:family="table-row">
      <style:table-row-properties style:min-row-height="0.4555in"/>
    </style:style>
    <style:style style:name="TableCell83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85" style:family="table-row">
      <style:table-row-properties style:min-row-height="1.3013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89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93" style:family="table-row">
      <style:table-row-properties style:min-row-height="0.4555in"/>
    </style:style>
    <style:style style:name="TableCell94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96" style:family="table-row">
      <style:table-row-properties style:min-row-height="1.3666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99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0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01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02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0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04" style:family="table-row">
      <style:table-row-properties style:min-row-height="0.925in"/>
    </style:style>
    <style:style style:name="TableCell105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07" style:family="table-row">
      <style:table-row-properties style:min-row-height="1.3666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1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11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12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1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14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15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16" style:family="table-row">
      <style:table-row-properties style:min-row-height="0.4555in"/>
    </style:style>
    <style:style style:name="TableCell117" style:family="table-cell">
      <style:table-cell-properties fo:border="0.0069in solid #000000" fo:background-color="#D9E2F3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19" style:family="table-row">
      <style:table-row-properties style:min-row-height="1.3666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22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2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24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25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26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27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128" style:parent-style-name="內文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fo:font-size="16pt" style:font-size-asian="16pt" style:font-size-complex="14pt" fo:hyphenate="true"/>
    </style:style>
    <style:style style:name="P129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Column131" style:family="table-column">
      <style:table-column-properties style:column-width="6.8708in"/>
    </style:style>
    <style:style style:name="Table130" style:family="table">
      <style:table-properties style:width="6.8708in" fo:margin-left="0in" table:align="left"/>
    </style:style>
    <style:style style:name="TableRow132" style:family="table-row">
      <style:table-row-properties style:min-row-height="0.3562in"/>
    </style:style>
    <style:style style:name="TableCell13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style:font-size-complex="12pt"/>
    </style:style>
    <style:style style:name="TableRow135" style:family="table-row">
      <style:table-row-properties style:min-row-height="0.4555in"/>
    </style:style>
    <style:style style:name="TableCell13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41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42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4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44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45" style:family="table-row">
      <style:table-row-properties style:min-row-height="0.4555in"/>
    </style:style>
    <style:style style:name="TableCell14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51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52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5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54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55" style:family="table-row">
      <style:table-row-properties style:min-row-height="0.4555in"/>
    </style:style>
    <style:style style:name="TableCell15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61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62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6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64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65" style:family="table-row">
      <style:table-row-properties style:min-row-height="0.4555in"/>
    </style:style>
    <style:style style:name="TableCell16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71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72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7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74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75" style:family="table-row">
      <style:table-row-properties style:min-row-height="0.4555in"/>
    </style:style>
    <style:style style:name="TableCell17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81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82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8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84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85" style:family="table-row">
      <style:table-row-properties style:min-row-height="0.4555in"/>
    </style:style>
    <style:style style:name="TableCell186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91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92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193" style:parent-style-name="內文" style:family="paragraph">
      <style:paragraph-properties fo:line-height="150%"/>
    </style:style>
    <style:style style:name="T19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19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Column197" style:family="table-column">
      <style:table-column-properties style:column-width="6.8708in"/>
    </style:style>
    <style:style style:name="Table196" style:family="table">
      <style:table-properties style:width="6.8708in" fo:margin-left="0in" table:align="left"/>
    </style:style>
    <style:style style:name="TableRow198" style:family="table-row">
      <style:table-row-properties style:min-row-height="0.3562in"/>
    </style:style>
    <style:style style:name="TableCell19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01" style:family="table-row">
      <style:table-row-properties style:min-row-height="0.4555in"/>
    </style:style>
    <style:style style:name="TableCell20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07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08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09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1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11" style:family="table-row">
      <style:table-row-properties style:min-row-height="0.4555in"/>
    </style:style>
    <style:style style:name="TableCell21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17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18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19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2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21" style:family="table-row">
      <style:table-row-properties style:min-row-height="0.4555in"/>
    </style:style>
    <style:style style:name="TableCell222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27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28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29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3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31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32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33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34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35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36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37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38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39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40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41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P242" style:parent-style-name="內文" style:family="paragraph">
      <style:paragraph-properties fo:line-height="15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  <style:style style:name="TableColumn244" style:family="table-column">
      <style:table-column-properties style:column-width="6.8708in"/>
    </style:style>
    <style:style style:name="Table243" style:family="table">
      <style:table-properties style:width="6.8708in" fo:margin-left="0in" table:align="left"/>
    </style:style>
    <style:style style:name="TableRow245" style:family="table-row">
      <style:table-row-properties style:min-row-height="0.3562in"/>
    </style:style>
    <style:style style:name="TableCell24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48" style:family="table-row">
      <style:table-row-properties style:min-row-height="0.4555in"/>
    </style:style>
    <style:style style:name="TableCell24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54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55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56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57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58" style:family="table-row">
      <style:table-row-properties style:min-row-height="0.4555in"/>
    </style:style>
    <style:style style:name="TableCell25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64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65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66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67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68" style:family="table-row">
      <style:table-row-properties style:min-row-height="0.4555in"/>
    </style:style>
    <style:style style:name="TableCell26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74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75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76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77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78" style:family="table-row">
      <style:table-row-properties style:min-row-height="0.4555in"/>
    </style:style>
    <style:style style:name="TableCell27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84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85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86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87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88" style:family="table-row">
      <style:table-row-properties style:min-row-height="0.4555in"/>
    </style:style>
    <style:style style:name="TableCell289" style:family="table-cell">
      <style:table-cell-properties fo:border="0.0069in solid #000000" fo:background-color="#D9E2F3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94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95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96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97" style:parent-style-name="內文" style:family="paragraph">
      <style:text-properties style:font-name="Times New Roman" style:font-name-asian="標楷體" fo:font-weight="bold" style:font-weight-asian="bold" style:font-weight-complex="bold" fo:font-size="13pt" style:font-size-asian="13pt" style:font-size-complex="13pt"/>
    </style:style>
    <style:style style:name="P298" style:parent-style-name="內文" style:family="paragraph">
      <style:paragraph-properties fo:margin-top="0.1666in" fo:line-height="200%"/>
      <style:text-properties style:font-name="Times New Roman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114年國立屏東大學教學品保自評意見表</text:p>
      <text:list text:style-name="LFO1" text:continue-numbering="true">
        <text:list-item>
          <text:p text:style-name="P4">系所名稱：______________________<text:s text:c="8"/></text:p>
        </text:list-item>
        <text:list-item>
          <text:p text:style-name="P5"><text:span text:style-name="T6">委員簽名：</text:span><text:span text:style-name="T7"><text:s text:c="16"/></text:span><text:span text:style-name="T8"><text:s text:c="4"/></text:span><text:span text:style-name="T9"><text:s text:c="2"/></text:span><text:span text:style-name="T10"><text:s text:c="2"/></text:span><text:span text:style-name="T11">日期：114年<text:s/></text:span><text:span text:style-name="T12"><text:s text:c="10"/></text:span><text:span text:style-name="T13"><text:s text:c="2"/>月 <text:s/></text:span><text:span text:style-name="T14"><text:s/></text:span><text:span text:style-name="T15"><text:tab/></text:span><text:span text:style-name="T16"><text:tab/></text:span><text:span text:style-name="T17"><text:s/>日</text:span></text:p>
        </text:list-item>
      </text:list>
      <text:p text:style-name="P18">第一部分：基本資料</text:p>
      <text:p text:style-name="P19">貳、概況表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>建議</text:p>
          </table:table-cell>
        </table:table-row>
        <table:table-row table:style-name="TableRow25">
          <table:table-cell table:style-name="TableCell26"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><text:span text:style-name="T38">(</text:span><text:span text:style-name="T39">請自行往下延伸</text:span><text:span text:style-name="T40">)</text:span></text:p>
          </table:table-cell>
        </table:table-row>
      </table:table>
      <text:p text:style-name="P41"/>
      <text:soft-page-break/>
      <text:p text:style-name="P42">第二部分：</text:p>
      <text:p text:style-name="P43">壹、前言</text:p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建議</text:span></text:p>
          </table:table-cell>
        </table:table-row>
        <table:table-row table:style-name="TableRow50">
          <table:table-cell table:style-name="TableCell51"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><text:span text:style-name="T72">(</text:span><text:span text:style-name="T73">請自行往下延伸</text:span><text:span text:style-name="T74">)</text:span></text:p>
          </table:table-cell>
        </table:table-row>
      </table:table>
      <text:p text:style-name="P75"/>
      <text:p text:style-name="P76">貳、構面一目標與發展</text:p>
      <table:table table:style-name="Table77">
        <table:table-columns>
          <table:table-column table:style-name="TableColumn78"/>
        </table:table-columns>
        <table:table-row table:style-name="TableRow79">
          <table:table-cell table:style-name="TableCell80">
            <text:p text:style-name="P81">建議</text:p>
          </table:table-cell>
        </table:table-row>
        <table:table-row table:style-name="TableRow82">
          <table:table-cell table:style-name="TableCell83">
            <text:p text:style-name="P84">1-1<text:s/>教育目標的訂定/修訂過程與達到教育目標的主要作法</text:p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  <text:p text:style-name="P92">(請自行往下延伸)</text:p>
          </table:table-cell>
        </table:table-row>
        <text:soft-page-break/>
        <table:table-row table:style-name="TableRow93">
          <table:table-cell table:style-name="TableCell94">
            <text:p text:style-name="P95">1-2<text:s/>本期中/長程發展計畫之訂定、執行及檢討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>(請自行往下延伸)</text:p>
          </table:table-cell>
        </table:table-row>
        <table:table-row table:style-name="TableRow104">
          <table:table-cell table:style-name="TableCell105">
            <text:p text:style-name="P106">1-3<text:s/>行政組織之運作、法規之訂定/修訂、年度經費之規劃與執行、空間及軟硬體設施之建置與使用</text:p>
          </table:table-cell>
        </table:table-row>
        <table:table-row table:style-name="TableRow107">
          <table:table-cell table:style-name="TableCell108"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>(請自行往下延伸)</text:p>
          </table:table-cell>
        </table:table-row>
        <table:table-row table:style-name="TableRow116">
          <table:table-cell table:style-name="TableCell117">
            <text:p text:style-name="P118">1-4<text:s/>學生之國際觀與國際移動能力的培養</text:p>
          </table:table-cell>
        </table:table-row>
        <table:table-row table:style-name="TableRow119">
          <table:table-cell table:style-name="TableCell120">
            <text:p text:style-name="P121"/>
            <text:p text:style-name="P122"/>
            <text:p text:style-name="P123"/>
            <text:p text:style-name="P124"/>
            <text:p text:style-name="P125"/>
            <text:p text:style-name="P126">(請自行往下延伸)</text:p>
          </table:table-cell>
        </table:table-row>
      </table:table>
      <text:p text:style-name="P127"/>
      <text:p text:style-name="P128"/>
      <text:soft-page-break/>
      <text:p text:style-name="P129">參、構面二教學與學習<text:tab/><text:tab/><text:tab/><text:tab/><text:tab/><text:tab/><text:tab/><text:tab/><text:tab/><text:tab/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建議</text:p>
          </table:table-cell>
        </table:table-row>
        <table:table-row table:style-name="TableRow135">
          <table:table-cell table:style-name="TableCell136">
            <text:p text:style-name="P137">2-1提升教師教學與輔導知能之措施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>(請自行往下延伸)</text:p>
          </table:table-cell>
        </table:table-row>
        <table:table-row table:style-name="TableRow145">
          <table:table-cell table:style-name="TableCell146">
            <text:p text:style-name="P147">2-2促進教師專業發展之支援機制與措施</text:p>
          </table:table-cell>
        </table:table-row>
        <table:table-row table:style-name="TableRow148"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>(請自行往下延伸)</text:p>
          </table:table-cell>
        </table:table-row>
        <table:table-row table:style-name="TableRow155">
          <table:table-cell table:style-name="TableCell156">
            <text:p text:style-name="P157">2-3提升學生品德涵養與公民素養之措施</text:p>
          </table:table-cell>
        </table:table-row>
        <table:table-row table:style-name="TableRow158"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>(請自行往下延伸)</text:p>
          </table:table-cell>
        </table:table-row>
        <table:table-row table:style-name="TableRow165">
          <table:table-cell table:style-name="TableCell166">
            <text:p text:style-name="P167">2-4提升學生中文、外語、資訊等基本能力之措施</text:p>
          </table:table-cell>
        </table:table-row>
        <table:table-row table:style-name="TableRow168">
          <table:table-cell table:style-name="TableCell169">
            <text:p text:style-name="P170"/>
            <text:p text:style-name="P171"/>
            <text:p text:style-name="P172"/>
            <text:p text:style-name="P173"/>
            <text:p text:style-name="P174">(請自行往下延伸)</text:p>
          </table:table-cell>
        </table:table-row>
        <table:table-row table:style-name="TableRow175">
          <table:table-cell table:style-name="TableCell176">
            <text:p text:style-name="P177">2-5提升學生專業能力之措施</text:p>
          </table:table-cell>
        </table:table-row>
        <table:table-row table:style-name="TableRow178">
          <table:table-cell table:style-name="TableCell179">
            <text:p text:style-name="P180"/>
            <text:p text:style-name="P181"/>
            <text:p text:style-name="P182"/>
            <text:p text:style-name="P183"/>
            <text:p text:style-name="P184">(請自行往下延伸)</text:p>
          </table:table-cell>
        </table:table-row>
        <table:table-row table:style-name="TableRow185">
          <table:table-cell table:style-name="TableCell186">
            <text:p text:style-name="P187">2-6提升學生專業能力之措施（碩博士班適用）</text:p>
          </table:table-cell>
        </table:table-row>
        <table:table-row table:style-name="TableRow188">
          <table:table-cell table:style-name="TableCell189">
            <text:p text:style-name="P190"/>
            <text:p text:style-name="P191"/>
            <text:p text:style-name="P192">(請自行往下延伸)</text:p>
          </table:table-cell>
        </table:table-row>
      </table:table>
      <text:soft-page-break/>
      <text:p text:style-name="P193"><text:span text:style-name="T194">參、構面三辦學績</text:span><text:a xlink:href="" office:target-frame-name="_top" xlink:show="replace"/><text:span text:style-name="T195">效與精進策略</text:span></text:p>
      <table:table table:style-name="Table196">
        <table:table-columns>
          <table:table-column table:style-name="TableColumn197"/>
        </table:table-columns>
        <table:table-row table:style-name="TableRow198">
          <table:table-cell table:style-name="TableCell199">
            <text:p text:style-name="P200">建議</text:p>
          </table:table-cell>
        </table:table-row>
        <table:table-row table:style-name="TableRow201">
          <table:table-cell table:style-name="TableCell202">
            <text:p text:style-name="P203">3-1學生學習之成效表現與精進策略</text:p>
          </table:table-cell>
        </table:table-row>
        <table:table-row table:style-name="TableRow204">
          <table:table-cell table:style-name="TableCell205">
            <text:p text:style-name="P206"/>
            <text:p text:style-name="P207"/>
            <text:p text:style-name="P208"/>
            <text:p text:style-name="P209"/>
            <text:p text:style-name="P210">(請自行往下延伸)</text:p>
          </table:table-cell>
        </table:table-row>
        <table:table-row table:style-name="TableRow211">
          <table:table-cell table:style-name="TableCell212">
            <text:p text:style-name="P213">3-2教師研發、產學合作、社會服務之成效表現與精進策略</text:p>
          </table:table-cell>
        </table:table-row>
        <table:table-row table:style-name="TableRow214"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>(請自行往下延伸)</text:p>
          </table:table-cell>
        </table:table-row>
        <table:table-row table:style-name="TableRow221">
          <table:table-cell table:style-name="TableCell222">
            <text:p text:style-name="P223">3-3對外資源開發之成效表現與精進策略</text:p>
          </table:table-cell>
        </table:table-row>
        <table:table-row table:style-name="TableRow224">
          <table:table-cell table:style-name="TableCell225">
            <text:p text:style-name="P226"/>
            <text:p text:style-name="P227"/>
            <text:p text:style-name="P228"/>
            <text:p text:style-name="P229"/>
            <text:p text:style-name="P230">(請自行往下延伸)</text:p>
          </table:table-cell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soft-page-break/>
      <text:p text:style-name="P242">肆、構面四自我改善與永續經營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建議</text:p>
          </table:table-cell>
        </table:table-row>
        <table:table-row table:style-name="TableRow248">
          <table:table-cell table:style-name="TableCell249">
            <text:p text:style-name="P250">4-1自我改善機制之建立及其運作情形</text:p>
          </table:table-cell>
        </table:table-row>
        <table:table-row table:style-name="TableRow251">
          <table:table-cell table:style-name="TableCell252">
            <text:p text:style-name="P253"/>
            <text:p text:style-name="P254"/>
            <text:p text:style-name="P255"/>
            <text:p text:style-name="P256"/>
            <text:p text:style-name="P257">(請自行往下延伸)</text:p>
          </table:table-cell>
        </table:table-row>
        <table:table-row table:style-name="TableRow258">
          <table:table-cell table:style-name="TableCell259">
            <text:p text:style-name="P260">4-2針對上一週期委辦或自辦自我評鑑所提改善建議之處理情形</text:p>
          </table:table-cell>
        </table:table-row>
        <table:table-row table:style-name="TableRow261">
          <table:table-cell table:style-name="TableCell262">
            <text:p text:style-name="P263"/>
            <text:p text:style-name="P264"/>
            <text:p text:style-name="P265"/>
            <text:p text:style-name="P266"/>
            <text:p text:style-name="P267">(請自行往下延伸)</text:p>
          </table:table-cell>
        </table:table-row>
        <table:table-row table:style-name="TableRow268">
          <table:table-cell table:style-name="TableCell269">
            <text:p text:style-name="P270">4-3資訊公開與各項回饋意見之蒐集、分析及運用</text:p>
          </table:table-cell>
        </table:table-row>
        <table:table-row table:style-name="TableRow271">
          <table:table-cell table:style-name="TableCell272">
            <text:p text:style-name="P273"/>
            <text:p text:style-name="P274"/>
            <text:p text:style-name="P275"/>
            <text:p text:style-name="P276"/>
            <text:p text:style-name="P277">(請自行往下延伸)</text:p>
          </table:table-cell>
        </table:table-row>
        <table:table-row table:style-name="TableRow278">
          <table:table-cell table:style-name="TableCell279">
            <text:p text:style-name="P280">4-4<text:s/>針對經營上可能發生的問題或困難點之預先檢視、評估與處理</text:p>
          </table:table-cell>
        </table:table-row>
        <table:table-row table:style-name="TableRow281">
          <table:table-cell table:style-name="TableCell282">
            <text:p text:style-name="P283"/>
            <text:p text:style-name="P284"/>
            <text:p text:style-name="P285"/>
            <text:p text:style-name="P286"/>
            <text:p text:style-name="P287">(請自行往下延伸)</text:p>
          </table:table-cell>
        </table:table-row>
        <table:table-row table:style-name="TableRow288">
          <table:table-cell table:style-name="TableCell289">
            <text:p text:style-name="P290">4-5永續經營策略之研訂與執行情形</text:p>
          </table:table-cell>
        </table:table-row>
        <table:table-row table:style-name="TableRow291">
          <table:table-cell table:style-name="TableCell292">
            <text:p text:style-name="P293"/>
            <text:p text:style-name="P294"/>
            <text:p text:style-name="P295"/>
            <text:p text:style-name="P296"/>
            <text:p text:style-name="P297">(請自行往下延伸)</text:p>
          </table:table-cell>
        </table:table-row>
      </table:table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en Stephanie</meta:initial-creator>
    <dc:creator>Chen Stephanie</dc:creator>
    <meta:creation-date>2025-02-11T06:36:00Z</meta:creation-date>
    <dc:date>2025-02-14T02:01:00Z</dc:date>
    <meta:template xlink:href="Normal" xlink:type="simple"/>
    <meta:editing-cycles>73</meta:editing-cycles>
    <meta:editing-duration>PT2880S</meta:editing-duration>
    <meta:document-statistic meta:page-count="6" meta:paragraph-count="2" meta:word-count="153" meta:character-count="1028" meta:row-count="7" meta:non-whitespace-character-count="877"/>
  </office:meta>
</office:document-meta>
</file>